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olkstuincomplex nabij Breedeweg in Castricum, plaatsen van een werkplaats met opslagruimte, datum ontvangst 5 januari 2021 (WABO21000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1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olkstuincomplex nabij Breedeweg in Castricum, plaatsen van een werkplaats met opslagruimte, datum ontvangst 5 januari 2021 (WABO2100029) </meta:user-defined>
    <dc:language>nl</dc:language>
    <meta:user-defined meta:name="OVERHEID.EPSG28992/DC.spatial">106378.67 506520.75</meta:user-defined>
    <meta:user-defined meta:name="DC.title">Gemeente Castricum, ontvangen aanvraag Omgevingsvergunning, volkstuincomplex nabij Breedeweg in Castricum, plaatsen van een werkplaats met opslagruimte, datum ontvangst 5 januari 2021 (WABO2100029)</meta:user-defined>
    <meta:user-defined meta:name="OVERHEID.PostcodeHuisnummer/OVERHEIDop.postcodeHuisnummer">1902RM 52</meta:user-defined>
    <meta:user-defined meta:name="OVERHEIDop.straatnaam">Breedeweg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18</meta:user-defined>
    <meta:user-defined meta:name="OVERHEIDop.GmbID/DC.identifier">gmb-2021-15918</meta:user-defined>
    <meta:user-defined meta:name="OVERHEIDop.versieInformatie"/>
  </office:meta>
</office:document-meta>
</file>