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an de beslistermijn vergunning Rijksweg A2 1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euwegein hebben besloten de beslistermijn op de aanvraag van Compas Management &amp; Advies VOF namens BP Europa SE te Rotterdam met zes weken te verlengen.</text:p>
            <text:p text:style-name="common-al">Deze aanvraag is door ons op ontvangen op 26 maart 2021 en heeft betrekking op de vervanging van het bestaande LPG-reservoir door een versie die qua inhoud afwijkt van de vergunde situatie: wijziging van 40 m³ LPG-reservoir naar een LPG-reservoir van 20 m³ (Milieuneutrale verandering), voor de locatie aan de Rijksweg A2 2 in Nieuwegein. De zaak heeft kenmerk Z-WABO-2021-1846.</text:p>
            <text:p text:style-name="common-al"/>
            <text:p text:style-name="common-al">U kunt als belanghebbende alleen bezwaar maken tegen de verlenging van de beslistermijn, als u door het verlengen van deze termijn in uw belangen wordt geschaad.</text:p>
            <text:p text:style-name="common-al"/>
            <text:p text:style-name="tussenkopcur">Meer informatie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last-al">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17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2756.841 448970.404</meta:user-defined>
    <meta:user-defined meta:name="DC.title">Bekendmaking verlenging van de beslistermijn vergunning Rijksweg A2 1 in Nieuwegein</meta:user-defined>
    <meta:user-defined meta:name="OVERHEID.PostcodeHuisnummer/OVERHEIDop.postcodeHuisnummer">3437PV 1</meta:user-defined>
    <meta:user-defined meta:name="OVERHEIDop.straatnaam">Rijksweg A2</meta:user-defined>
    <meta:user-defined meta:name="OVERHEIDop.woonplaats">Nieuwegei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77</meta:user-defined>
    <meta:user-defined meta:name="OVERHEIDop.GmbID/DC.identifier">gmb-2021-159177</meta:user-defined>
    <meta:user-defined meta:name="OVERHEIDop.versieInformatie"/>
  </office:meta>
</office:document-meta>
</file>