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laan 8 te Tienray, verlenging beslistermijn omgevingsvergunning (besluitdatum 19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splitsen en renoveren va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6 389896</meta:user-defined>
    <meta:user-defined meta:name="DC.title">Bernadettelaan 8 te Tienray, verlenging beslistermijn omgevingsvergunning (besluitdatum 19 mei 2021)</meta:user-defined>
    <meta:user-defined meta:name="OVERHEID.PostcodeHuisnummer/OVERHEIDop.postcodeHuisnummer">5865BJ 8</meta:user-defined>
    <meta:user-defined meta:name="OVERHEIDop.straatnaam">Bernadettelaan</meta:user-defined>
    <meta:user-defined meta:name="OVERHEIDop.woonplaats">Tienray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74</meta:user-defined>
    <meta:user-defined meta:name="OVERHEIDop.GmbID/DC.identifier">gmb-2021-159174</meta:user-defined>
    <meta:user-defined meta:name="OVERHEIDop.versieInformatie"/>
  </office:meta>
</office:document-meta>
</file>