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tent, Tussen de Dijken 102 4826GW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13</text:p>
            <text:p text:style-name="common-al">Verzenddatum besluit: 19-05-2021</text:p>
            <text:p text:style-name="common-al">Locatie: Tussen de Dijken 102 4826GW Breda, District Oost Breda</text:p>
            <text:p text:style-name="common-al">Projectomschrijving: het plaatsen van een tijdelijke t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7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7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7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tent</meta:user-defined>
    <dc:language>nl</dc:language>
    <meta:user-defined meta:name="OVERHEID.EPSG28992/DC.spatial">113850.176083064 402933.384408694</meta:user-defined>
    <meta:user-defined meta:name="DC.title">Verleende omgevingsvergunning met reguliere procedure, het plaatsen van een tijdelijke tent, Tussen de Dijken 102 4826GW Breda, District Oost Breda</meta:user-defined>
    <meta:user-defined meta:name="OVERHEID.PostcodeHuisnummer/OVERHEIDop.postcodeHuisnummer">4826GW 102</meta:user-defined>
    <meta:user-defined meta:name="OVERHEIDop.straatnaam">Tussen de Dijken</meta:user-defined>
    <meta:user-defined meta:name="OVERHEIDop.woonplaats">Breda</meta:user-defined>
    <meta:user-defined meta:name="DCTERMS.W3CDTF/DCTERMS.available">2021-05-21</meta:user-defined>
    <meta:user-defined meta:name="DCTERMS.W3CDTF/OVERHEIDop.jaargang">2021</meta:user-defined>
    <meta:user-defined meta:name="OVERHEIDop.publicationIssue">159171</meta:user-defined>
    <meta:user-defined meta:name="OVERHEIDop.GmbID/DC.identifier">gmb-2021-159171</meta:user-defined>
    <meta:user-defined meta:name="OVERHEIDop.versieInformatie"/>
  </office:meta>
</office:document-meta>
</file>