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straat 4 te Evertsoord, verlenging beslistermijn omgevingsvergunning (besluitdatum 19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"koffiecafé"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17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31 379886</meta:user-defined>
    <meta:user-defined meta:name="DC.title">Patersstraat 4 te Evertsoord, verlenging beslistermijn omgevingsvergunning (besluitdatum 19 mei 2021)</meta:user-defined>
    <meta:user-defined meta:name="OVERHEID.PostcodeHuisnummer/OVERHEIDop.postcodeHuisnummer">5977NM 4</meta:user-defined>
    <meta:user-defined meta:name="OVERHEIDop.straatnaam">Patersstraat</meta:user-defined>
    <meta:user-defined meta:name="OVERHEIDop.woonplaats">Evertsoor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70</meta:user-defined>
    <meta:user-defined meta:name="OVERHEIDop.GmbID/DC.identifier">gmb-2021-159170</meta:user-defined>
    <meta:user-defined meta:name="OVERHEIDop.versieInformatie"/>
  </office:meta>
</office:document-meta>
</file>