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oeterwoude - verlening omgevingsvergunning - wijzigen van de gevelindeling en het vervangen van een kozijn in de voorgevel - Z21-026830 - Richellestraat 18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Richellestraat 18</text:span>
          </text:p>
            <text:p text:style-name="common-al">Zij hebben dit besloten op 18 mei 20121. Het besluit heeft kenmerk Z21-026830.</text:p>
            <text:p text:style-name="common-al">De vergunning gaat over het wijzigen van de gevelindeling en het vervangen van een kozijn in de voorgevel. Daarbij hoort de volgende activiteit:</text:p>
            <text:list text:style-name="id1-3-2-1-1-4">
              <text:list-item text:style-override="id1-3-2-1-1-4-1">
                <text:number>-</text:number>
                <text:p text:style-name="al">Bouwen</text:p>
              </text:list-item>
            </text:list>
            <text:p text:style-name="common-al">
            <text:span text:style-name="nadrukvet">Als u het niet eens bent met de vergunning kunt u bezwaar maken</text:span>
          </text:p>
            <text:p text:style-name="common-al">Dit kan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</text:p>
            <text:p text:style-name="common-al">- uw naam en adres;</text:p>
            <text:p text:style-name="common-al">- de datum waarop u het indient;</text:p>
            <text:p text:style-name="common-al">- tegen welke vergunning u bezwaar heeft;</text:p>
            <text:p text:style-name="common-al">- de reden(en) waarom u bezwaar heeft;</text:p>
            <text:p text:style-name="common-al">- uw ondertekening.</text:p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
            <text:span text:style-name="nadrukvet">U kunt de vergunning bekijken</text:span>
          </text:p>
            <text:p text:style-name="last-al">Daarvoor kunt u een afspraak maken bij het Omgevingsloket in het gemeentehuis via <text:a xlink:href="http://www.zoeterwoude.nl/afspraakmaken" xlink:type="simple">www.zoeterwoude.nl/afspraak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59162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162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162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Ruimte en infrastructuur | Organisatie en beleid</meta:user-defined>
    <meta:user-defined meta:name="OVERHEIDop.referentienummer">Z21-026830</meta:user-defined>
    <dc:language>nl</dc:language>
    <meta:user-defined meta:name="OVERHEID.EPSG28992/DC.spatial">93783 459759</meta:user-defined>
    <meta:user-defined meta:name="DC.title">Gemeente Zoeterwoude - verlening omgevingsvergunning - wijzigen van de gevelindeling en het vervangen van een kozijn in de voorgevel - Z21-026830 - Richellestraat 18, Zoeterwoude</meta:user-defined>
    <meta:user-defined meta:name="OVERHEID.PostcodeHuisnummer/OVERHEIDop.postcodeHuisnummer">2381CE 18</meta:user-defined>
    <meta:user-defined meta:name="OVERHEIDop.straatnaam">Richellestraat</meta:user-defined>
    <meta:user-defined meta:name="OVERHEIDop.woonplaats">Zoeterwoude</meta:user-defined>
    <meta:user-defined meta:name="DCTERMS.W3CDTF/DCTERMS.available">2021-05-25</meta:user-defined>
    <meta:user-defined meta:name="DCTERMS.W3CDTF/OVERHEIDop.jaargang">2021</meta:user-defined>
    <meta:user-defined meta:name="OVERHEIDop.publicationIssue">159162</meta:user-defined>
    <meta:user-defined meta:name="OVERHEIDop.GmbID/DC.identifier">gmb-2021-159162</meta:user-defined>
    <meta:user-defined meta:name="OVERHEIDop.versieInformatie"/>
  </office:meta>
</office:document-meta>
</file>