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voormalige basisschool - Nije Buorren 3, 9221T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 Buorren 3, 9221TJ Rottevalle, de verbouw van een voormalige basisschool, ontvangen: 18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916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e Buorren 3, 9221TJ Rottevalle, de verbouw van een voormalige basisschool, ontvangen: 18 mei 2021</meta:user-defined>
    <dc:language>nl</dc:language>
    <meta:user-defined meta:name="OVERHEID.EPSG28992/DC.spatial">203264.16 573504.38</meta:user-defined>
    <meta:user-defined meta:name="DC.title">Gemeente Smallingerland - aanvraag omgevingsvergunning - de verbouw van een voormalige basisschool - Nije Buorren 3, 9221TJ Rottevalle</meta:user-defined>
    <meta:user-defined meta:name="OVERHEID.PostcodeHuisnummer/OVERHEIDop.postcodeHuisnummer">9221TJ 3</meta:user-defined>
    <meta:user-defined meta:name="OVERHEIDop.straatnaam">Nije Buorren</meta:user-defined>
    <meta:user-defined meta:name="OVERHEIDop.woonplaats">Rottevall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61</meta:user-defined>
    <meta:user-defined meta:name="OVERHEIDop.GmbID/DC.identifier">gmb-2021-159161</meta:user-defined>
    <meta:user-defined meta:name="OVERHEIDop.versieInformatie"/>
  </office:meta>
</office:document-meta>
</file>