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uitbouw, aan de achterzijde, op de tweede en derde verdieping en het plaatsen van een dakkapel op het voordakvlak van een woning, Burgemeester Norbruislaan 566 te Utrecht,  HZ_WABO-21-04634</text:p>
      <text:section text:name="zakelijke-mededeling_id1-3-2" text:style-name="zakelijke-mededeling">
        <text:section text:name="zakelijke-mededeling-tekst_id1-3-2-1" text:style-name="zakelijke-mededeling-tekst">
          <text:section text:name="tekst_id1-3-2-1-1" text:style-name="tekst">
            <text:p text:style-name="common-al">Burgemeester Norbruislaan 566 te Utrecht</text:p>
            <text:p text:style-name="common-al">HZ_WABO-21-04634</text:p>
            <text:p text:style-name="common-al">Toelichting: het bouwen van een uitbouw, aan de achterzijde, op de tweede en derde verdieping en het plaatsen van een dakkapel op het voordakvlak van een woning</text:p>
            <text:p text:style-name="common-al">Datum besluit: 17 mei 2021</text:p>
            <text:p text:style-name="common-al">Startdatum bezwaartermijn: 19 mei 2021</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16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6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6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0.26 459262.03</meta:user-defined>
    <meta:user-defined meta:name="DC.title">Afgehandelde omgevingsvergunning, het bouwen van een uitbouw, aan de achterzijde, op de tweede en derde verdieping en het plaatsen van een dakkapel op het voordakvlak van een woning, Burgemeester Norbruislaan 566 te Utrecht,  HZ_WABO-21-04634</meta:user-defined>
    <meta:user-defined meta:name="OVERHEID.PostcodeHuisnummer/OVERHEIDop.postcodeHuisnummer">3555EZ 566</meta:user-defined>
    <meta:user-defined meta:name="OVERHEIDop.straatnaam">Burgemeester Norbruislaan</meta:user-defined>
    <meta:user-defined meta:name="OVERHEIDop.woonplaats">Utrecht</meta:user-defined>
    <meta:user-defined meta:name="DCTERMS.W3CDTF/DCTERMS.available">2021-05-21</meta:user-defined>
    <meta:user-defined meta:name="OVERHEIDop.externeBijlage">Publiceerbaar-A|exb-2021-30073</meta:user-defined>
    <meta:user-defined meta:name="OVERHEIDop.externeBijlage">Besluit omgevingsvergunning publiceerbaar|exb-2021-30074</meta:user-defined>
    <meta:user-defined meta:name="DCTERMS.W3CDTF/OVERHEIDop.jaargang">2021</meta:user-defined>
    <meta:user-defined meta:name="OVERHEIDop.publicationIssue">159160</meta:user-defined>
    <meta:user-defined meta:name="OVERHEIDop.GmbID/DC.identifier">gmb-2021-159160</meta:user-defined>
    <meta:user-defined meta:name="OVERHEIDop.versieInformatie"/>
  </office:meta>
</office:document-meta>
</file>