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allelweg LS 2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O-2021-0215 voor een omgevingsvergunning voor het aanpassen van de brandscheiding op locatie Parallelweg LS 2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15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5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5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61.2 475548.5</meta:user-defined>
    <meta:user-defined meta:name="DC.title">Kennisgeving besluit op aanvraag omgevingsvergunning Parallelweg LS 2 A in Hengelo</meta:user-defined>
    <meta:user-defined meta:name="OVERHEID.PostcodeHuisnummer/OVERHEIDop.postcodeHuisnummer">7553JM 1</meta:user-defined>
    <meta:user-defined meta:name="OVERHEIDop.straatnaam">Berfloweg</meta:user-defined>
    <meta:user-defined meta:name="OVERHEIDop.woonplaats">Henge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158</meta:user-defined>
    <meta:user-defined meta:name="OVERHEIDop.GmbID/DC.identifier">gmb-2021-159158</meta:user-defined>
    <meta:user-defined meta:name="OVERHEIDop.versieInformatie"/>
  </office:meta>
</office:document-meta>
</file>