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dinsdag 11 mei 2021</text:p>
      <text:section text:name="zakelijke-mededeling_id1-3-2" text:style-name="zakelijke-mededeling">
        <text:section text:name="zakelijke-mededeling-tekst_id1-3-2-1" text:style-name="zakelijke-mededeling-tekst">
          <text:section text:name="tekst_id1-3-2-1-1" text:style-name="tekst">
            <text:p text:style-name="tussenkopcur">Registratienummer: 2021001572</text:p>
            <text:p text:style-name="tussenkopcur">Aanwezig:</text:p>
            <text:list text:style-name="id1-3-2-1-1-3">
              <text:list-item text:style-override="id1-3-2-1-1-3-1">
                <text:number>•</text:number>
                <text:p text:style-name="al">Roest, E.J., Burgemeester </text:p>
              </text:list-item>
              <text:list-item text:style-override="id1-3-2-1-1-3-2">
                <text:number>•</text:number>
                <text:p text:style-name="al">Heijink, N.A.L., Wethouder </text:p>
              </text:list-item>
              <text:list-item text:style-override="id1-3-2-1-1-3-3">
                <text:number>•</text:number>
                <text:p text:style-name="al">Wijkhuisen, H., Wethouder </text:p>
              </text:list-item>
              <text:list-item text:style-override="id1-3-2-1-1-3-4">
                <text:number>•</text:number>
                <text:p text:style-name="al">Roy van Zuidewijn, S.C.T de, Wethouder</text:p>
              </text:list-item>
              <text:list-item text:style-override="id1-3-2-1-1-3-5">
                <text:number>•</text:number>
                <text:p text:style-name="al">Kradolfer, J.W., Gemeentesecretaris a.i.</text:p>
              </text:list-item>
              <text:list-item text:style-override="id1-3-2-1-1-3-6">
                <text:number>•</text:number>
                <text:p text:style-name="al">Kroon, J., Gemeentesecretaris</text:p>
              </text:list-item>
            </text:list>
            <text:p text:style-name="tussenkopcur">001 Besluitenlijst </text:p>
            <text:p text:style-name="common-al">Het college stelt de besluitenlijst van de B&amp;W vergadering van 4 mei vast.</text:p>
            <text:p text:style-name="tussenkopcur">002 Verordening voor vaartuigen en ligplaatsen Bloemendaal 2021 </text:p>
            <text:p text:style-name="common-al">Het college besluit:</text:p>
            <text:list text:style-name="id1-3-2-1-1-8">
              <text:list-item text:style-override="id1-3-2-1-1-8-1">
                <text:number>1.</text:number>
                <text:p text:style-name="al">in te stemmen met het raadsvoorstel Verordening voor vaartuigen en ligplaatsen Bloemendaal 2021;</text:p>
              </text:list-item>
              <text:list-item text:style-override="id1-3-2-1-1-8-2">
                <text:number>2.</text:number>
                <text:p text:style-name="al">deze verordening voor vaststelling voor te leggen aan commissie en raad;</text:p>
              </text:list-item>
              <text:list-item text:style-override="id1-3-2-1-1-8-3">
                <text:number>3.</text:number>
                <text:p text:style-name="al">de raad voor te stellen de oude regeling in te trekken.</text:p>
              </text:list-item>
            </text:list>
            <text:p text:style-name="tussenkopcur">003 Ontwerpbegroting 2022 Participatiebedrijf Zuid-Kennemerland </text:p>
            <text:p text:style-name="common-al">Het college besluit de raad voor te stellen om in het kader van het geven van een zienswijze in te stemmen met de ontwerpbegroting 2022 van het Participatiebedrijf.</text:p>
            <text:p text:style-name="tussenkopcur">004 Intrekking regionale aanbesteding Wet inburgering Zuid-Kennemerland en IJmond </text:p>
            <text:p text:style-name="common-al">Het college besluit:</text:p>
            <text:list text:style-name="id1-3-2-1-1-13">
              <text:list-item text:style-override="id1-3-2-1-1-13-1">
                <text:number>1.</text:number>
                <text:p text:style-name="al">kennis te nemen van het besluit de regionale aanbesteding Wet inburgering Zuid-Kennemerland en IJmond in te trekken; </text:p>
              </text:list-item>
              <text:list-item text:style-override="id1-3-2-1-1-13-2">
                <text:number>2.</text:number>
                <text:p text:style-name="al">de raad middels een collegebrief te informeren. </text:p>
              </text:list-item>
            </text:list>
            <text:p text:style-name="tussenkopcur">005 Verwerving en regiovisie jeugdhulp </text:p>
            <text:p text:style-name="common-al">Het college besluit:</text:p>
            <text:list text:style-name="id1-3-2-1-1-16">
              <text:list-item text:style-override="id1-3-2-1-1-16-1">
                <text:number>1.</text:number>
                <text:p text:style-name="al">de raad te informeren over de voortgang van de verwervingsstrategie en de regiovisie jeugdhulp met een collegebrief; </text:p>
              </text:list-item>
              <text:list-item text:style-override="id1-3-2-1-1-16-2">
                <text:number>2.</text:number>
                <text:p text:style-name="al">kennis te nemen van het advies van de Wmo-raad over de verwervingsstrategie jeugdhulp;</text:p>
              </text:list-item>
              <text:list-item text:style-override="id1-3-2-1-1-16-3">
                <text:number>3.</text:number>
                <text:p text:style-name="al">akkoord te gaan met het sturen van de schriftelijke reactie aan de Wmo raad.</text:p>
              </text:list-item>
            </text:list>
            <text:p text:style-name="tussenkopcur">006 Preventieve schoollogopedie </text:p>
            <text:p text:style-name="common-al">Het college besluit het raadsvoorstel Beëindiging gemeentelijke inzet van preventieve schoollogopedie per 1 april 2025 vast te stellen en voor te leggen aan commissie en raad.</text:p>
            <text:p text:style-name="tussenkopcur">007 Subsidieaanvraag 2021 Fonds Urgente Noden </text:p>
            <text:p text:style-name="common-al">Het college besluit:</text:p>
            <text:list text:style-name="id1-3-2-1-1-21">
              <text:list-item text:style-override="id1-3-2-1-1-21-1">
                <text:number>1.</text:number>
                <text:p text:style-name="al">de beslissing van 8 december 2020 over de aanvraag 2021 van het Fonds Urgente Noden te herzien;</text:p>
              </text:list-item>
              <text:list-item text:style-override="id1-3-2-1-1-21-2">
                <text:number>2.</text:number>
                <text:p text:style-name="al">uit solidariteitsoverwegingen de aanvraag 2021 alsnog toe te wijzen en de stichting € 5.000 toe te kennen;</text:p>
              </text:list-item>
              <text:list-item text:style-override="id1-3-2-1-1-21-3">
                <text:number>3.</text:number>
                <text:p text:style-name="al">het Fonds uit te nodigen inzicht te geven in de uitgavenontwikkeling van het Fonds in relatie tot het aanhouden van een eigen vermogen.</text:p>
              </text:list-item>
            </text:list>
            <text:p text:style-name="tussenkopcur">008 Pilot verbeteren afvalscheiding </text:p>
            <text:p text:style-name="common-al">Het college besluit:</text:p>
            <text:list text:style-name="id1-3-2-1-1-24">
              <text:list-item text:style-override="id1-3-2-1-1-24-1">
                <text:number>1.</text:number>
                <text:p text:style-name="al">een pilot op te zetten voor het verbeteren van de afvalscheiding;</text:p>
              </text:list-item>
              <text:list-item text:style-override="id1-3-2-1-1-24-2">
                <text:number>2.</text:number>
                <text:p text:style-name="al">in voorbereiding op de pilot in gesprek te gaan met inwoners uit de wijk Houtvaartkade over mogelijke oplossingen voor het verbeteren van de afvalscheiding;</text:p>
              </text:list-item>
              <text:list-item text:style-override="id1-3-2-1-1-24-3">
                <text:number>3.</text:number>
                <text:p text:style-name="al">de raad hierover te informeren via een brief.</text:p>
              </text:list-item>
            </text:list>
            <text:p text:style-name="tussenkopcur">009 Verkoop kavel grond nabij hoek Cearalaan/Bloemendaalseweg t.b.v.transformatorstation Liander </text:p>
            <text:p text:style-name="common-al">Het college besluit:</text:p>
            <text:p text:style-name="common-al">een kavel grond van circa 23 vierkante meter gelegen nabij de hoek Cearalaan/Bloemendaalseweg voor € 1,- (k.k.) te verkopen aan Liander N.V. t.b.v. de plaatsing van een transformatorstation e.e.a. onder de voorwaarden als vermeld in de overeenkomst en verkooptekening.</text:p>
            <text:p text:style-name="tussenkopcur">010 Beslissing op bezwaar en besluit toekenning proceskosten </text:p>
            <text:p text:style-name="common-al">Het college besluit: </text:p>
            <text:list text:style-name="id1-3-2-1-1-30">
              <text:list-item text:style-override="id1-3-2-1-1-30-1">
                <text:number>1.</text:number>
                <text:p text:style-name="al">het bezwaar, conform het advies van de bezwaarschriftencommissie en de uitspraak van rechtbank Noord-Holland, ontvankelijk te verklaren;</text:p>
              </text:list-item>
              <text:list-item text:style-override="id1-3-2-1-1-30-2">
                <text:number>2.</text:number>
                <text:p text:style-name="al">het bezwaar ongegrond te verklaren;</text:p>
              </text:list-item>
              <text:list-item text:style-override="id1-3-2-1-1-30-3">
                <text:number>3.</text:number>
                <text:p text:style-name="al">het besluit van 10 januari 2020, na gedeeltelijke intrekking van de vergunning d.d. 26 februari 2021 voor de garage en dakterras, in stand te laten met een aanvullende motivering van de adviescommissie ruimtelijke kwaliteit;</text:p>
              </text:list-item>
              <text:list-item text:style-override="id1-3-2-1-1-30-4">
                <text:number>4.</text:number>
                <text:p text:style-name="al">de verschuldigdheid van de proceskosten wegens het niet-ontvankelijk verklaren van bezwaarmaker, na uitspraak van de voorzieningenrechter vast te stellen;</text:p>
              </text:list-item>
              <text:list-item text:style-override="id1-3-2-1-1-30-5">
                <text:number>5.</text:number>
                <text:p text:style-name="al">de hoogte van de proceskosten op € 1964,- te bepalen;</text:p>
              </text:list-item>
              <text:list-item text:style-override="id1-3-2-1-1-30-6">
                <text:number>6.</text:number>
                <text:p text:style-name="al">de proceskosten uit te betalen.</text:p>
              </text:list-item>
            </text:list>
            <text:p text:style-name="tussenkopcur">011 Afwijkingsbesluit op het Inkoop- en Aanbestedingsbeleid voor HR-dienstverlening </text:p>
            <text:p text:style-name="common-al">Het college besluit:</text:p>
            <text:list text:style-name="id1-3-2-1-1-33">
              <text:list-item text:style-override="id1-3-2-1-1-33-1">
                <text:number>1.</text:number>
                <text:p text:style-name="al">in te stemmen met het afwijken van het inkoop- en aanbestedingsbeleid voor HR-dienstverlening op het gebied van advisering, procesbegeleiding en coaching;</text:p>
              </text:list-item>
              <text:list-item text:style-override="id1-3-2-1-1-33-2">
                <text:number>2.</text:number>
                <text:p text:style-name="al">de contractonderhandelingen te starten met bureau Finch voor inkoop HR-dienstverlening op basis van een-op-een gunning.</text:p>
              </text:list-item>
            </text:list>
            <text:p text:style-name="tussenkopcur">012 Vaststellen raadsvoorstel Zienswijze jaarstukken GR Bereikbaarheid Zuid-Kennemerland </text:p>
            <text:p text:style-name="common-al">Het college besluit het raadsvoorstel Zienswijze jaarstukken GR Bereikbaarheid Zuid-Kennemerland vast te stellen en voor een zienswijze voor te leggen aan commissie en raad.</text:p>
            <text:p text:style-name="tussenkopcur">013 Ontwerpbegroting Omgevingsdienst IJmond 2021 </text:p>
            <text:p text:style-name="common-al">Het college besluit:</text:p>
            <text:list text:style-name="id1-3-2-1-1-38">
              <text:list-item text:style-override="id1-3-2-1-1-38-1">
                <text:number>1.</text:number>
                <text:p text:style-name="al">de gemeenteraad voor te stellen als zienswijze aan het Dagelijks Bestuur van de Omgevingsdienst IJmond kenbaar te maken dat akkoord wordt gegaan met de conceptbegroting 2022, conform brief en als bijdrage voor 2022 van de gemeente Bloemendaal aan de Omgevingsdienst een bedrag te begroten van € 149.042;</text:p>
              </text:list-item>
              <text:list-item text:style-override="id1-3-2-1-1-38-2">
                <text:number>2.</text:number>
                <text:p text:style-name="al">de gemeenteraad voor te stellen kennis te nemen van de concept jaarstukken 2020 en het concept jaarverslag 2020 van de Omgevingsdienst IJmond;</text:p>
              </text:list-item>
              <text:list-item text:style-override="id1-3-2-1-1-38-3">
                <text:number>3.</text:number>
                <text:p text:style-name="al">het raadsvoorstel vast te stellen en voor te leggen aan commissie en raad.</text:p>
              </text:list-item>
            </text:list>
            <text:p text:style-name="tussenkopcur">014 Ontwerp jaarverslag 2020 en ontwerp programmabegroting Veiligheidsregio Kennemerland 2022-2025 </text:p>
            <text:p text:style-name="common-al">Het college besluit:</text:p>
            <text:list text:style-name="id1-3-2-1-1-41">
              <text:list-item text:style-override="id1-3-2-1-1-41-1">
                <text:number>1.</text:number>
                <text:p text:style-name="al">het ontwerp jaarverslag 2020, de ontwerp programmabegroting 2022-2025 en de notitie: voorbereiding meerjarenbegroting VRK 2023 e.v. van de VRK voor kennisgeving aan te nemen;</text:p>
              </text:list-item>
              <text:list-item text:style-override="id1-3-2-1-1-41-2">
                <text:number>2.</text:number>
                <text:p text:style-name="al">het raadsvoorstel vast te stellen en voor een zienswijze voor te leggen aan de commissies B&amp;M/Samenleving en Raad;</text:p>
              </text:list-item>
              <text:list-item text:style-override="id1-3-2-1-1-41-3">
                <text:number>3.</text:number>
                <text:p text:style-name="al">de raad voor te stellen overeenkomstig de voorgestelde concept zienswijze de VRK te berichten;</text:p>
              </text:list-item>
              <text:list-item text:style-override="id1-3-2-1-1-41-4">
                <text:number>4.</text:number>
                <text:p text:style-name="al">de wijzigingen uit de ontwerp programmabegroting te verwerken in de begroting 2022 van de gemeente Bloemendaal, zodat deze aansluit met de ontwerp programmabegroting van de VRK.</text:p>
              </text:list-item>
            </text:list>
            <text:p text:style-name="tussenkopcur">015 Raadsvoorstel bestuursconvenant regionale samenwerking Zuid-Kennemerland </text:p>
            <text:p text:style-name="common-al">Het college besluit het raadsvoorstel betreffende het bestuursconvenant regionale samenwerking Zuid-Kennemerland vast te stellen en voor te leggen aan commissie en raad.</text:p>
            <text:p text:style-name="tussenkopcur">College neemt kennis van het besluit van de burgemeester</text:p>
            <text:p text:style-name="tussenkopcur">016 Aanwijzing secretarissen commissie Integriteit </text:p>
            <text:p text:style-name="common-al">De burgemeester besluit de juridisch adviseurs van het organisatieonderdeel Juridisch control en ondersteuning aan te wijzen als ambtelijk secretarissen van de commissie Integriteit gemeente Bloemend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915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5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15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OVERHEIDop.referentienummer">2021001572</meta:user-defined>
    <dc:language>nl</dc:language>
    <meta:user-defined meta:name="OVERHEID.Gemeente/DC.spatial">Bloemendaal</meta:user-defined>
    <meta:user-defined meta:name="DC.title">Besluitenlijst vergadering van burgemeester en wethouders dinsdag 11 mei 2021</meta:user-defined>
    <meta:user-defined meta:name="DCTERMS.W3CDTF/DCTERMS.available">2021-05-21</meta:user-defined>
    <meta:user-defined meta:name="DCTERMS.W3CDTF/OVERHEIDop.jaargang">2021</meta:user-defined>
    <meta:user-defined meta:name="OVERHEIDop.publicationIssue">159157</meta:user-defined>
    <meta:user-defined meta:name="OVERHEIDop.GmbID/DC.identifier">gmb-2021-159157</meta:user-defined>
    <meta:user-defined meta:name="OVERHEIDop.versieInformatie"/>
  </office:meta>
</office:document-meta>
</file>