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Meent 1 (BSO Humankind) en De Meent 3 (Basisschool De Hobbit en Basisschool het Kompas)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besloten om de beslistermijn voor de aanvraag met zaaknummer WABO-2021-081 voor een omgevingsvergunning op locatie De Meent 1 (BSO Humankind) en De Meent 3 (Basisschool De Hobbit en Basisschool het Kompas) te Leusden te verlengen voor een periode van maximaal 6 weken. De aanvraag betreft De Meent 1 (BSO Humankind) en De Meent 3 (Basisschool De Hobbit en Basisschool het Kompas)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915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35 460150</meta:user-defined>
    <meta:user-defined meta:name="DC.title">Kennisgeving verlenging beslistermijn omgevingsvergunning De Meent 1 (BSO Humankind) en De Meent 3 (Basisschool De Hobbit en Basisschool het Kompas)  te Leusden</meta:user-defined>
    <meta:user-defined meta:name="OVERHEID.PostcodeHuisnummer/OVERHEIDop.postcodeHuisnummer">3833EA 2</meta:user-defined>
    <meta:user-defined meta:name="OVERHEIDop.straatnaam">De Meent</meta:user-defined>
    <meta:user-defined meta:name="OVERHEIDop.woonplaats">Leusd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56</meta:user-defined>
    <meta:user-defined meta:name="OVERHEIDop.GmbID/DC.identifier">gmb-2021-159156</meta:user-defined>
    <meta:user-defined meta:name="OVERHEIDop.versieInformatie"/>
  </office:meta>
</office:document-meta>
</file>