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Adam van Delenstraat 12 in Eck en Wi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Adam van Delenstraat 12, 4024 JB, Eck en Wiel, het bouwen van een woning tot 23-06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15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5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492</meta:user-defined>
    <dc:language>nl</dc:language>
    <meta:user-defined meta:name="OVERHEID.EPSG28992/DC.spatial">159954 442421</meta:user-defined>
    <meta:user-defined meta:name="DC.title">Omgevingsvergunning beslistermijn opgeschort, Adam van Delenstraat 12 in Eck en Wiel,</meta:user-defined>
    <meta:user-defined meta:name="OVERHEID.PostcodeHuisnummer/OVERHEIDop.postcodeHuisnummer">4024JB 12</meta:user-defined>
    <meta:user-defined meta:name="OVERHEIDop.straatnaam">Adam van Delenstraat</meta:user-defined>
    <meta:user-defined meta:name="OVERHEIDop.woonplaats">Eck en Wi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52</meta:user-defined>
    <meta:user-defined meta:name="OVERHEIDop.GmbID/DC.identifier">gmb-2021-159152</meta:user-defined>
    <meta:user-defined meta:name="OVERHEIDop.versieInformatie"/>
  </office:meta>
</office:document-meta>
</file>