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, 10, het kappen van twee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9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ërveen</text:span>
          </text:p>
            <text:p text:style-name="common-al">Exloërveen 10, 9574 PA, </text:p>
            <text:p text:style-name="common-al">het kappen van twee kastanjebomen, (3340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5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299.08 547558.82</meta:user-defined>
    <meta:user-defined meta:name="DC.title">Gemeente Borger-Odoorn, Exloërveen, Exloërveen, 10, het kappen van twee kastanjebomen (verleend)</meta:user-defined>
    <meta:user-defined meta:name="OVERHEID.PostcodeHuisnummer/OVERHEIDop.postcodeHuisnummer">9574PA 10</meta:user-defined>
    <meta:user-defined meta:name="OVERHEIDop.straatnaam">Exloërveen</meta:user-defined>
    <meta:user-defined meta:name="OVERHEIDop.woonplaats">Exloërv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50</meta:user-defined>
    <meta:user-defined meta:name="OVERHEIDop.GmbID/DC.identifier">gmb-2021-159150</meta:user-defined>
    <meta:user-defined meta:name="OVERHEIDop.versieInformatie"/>
  </office:meta>
</office:document-meta>
</file>