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verbouwing van de woning - Z21-026356 - Antoniusstraat 11,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de locatie Antoniusstraat 11 in Zoeterwoude </text:span>
          </text:p>
            <text:p text:style-name="common-al">Zij hebben dit besloten op 19 mei 2021. Het besluit heeft kenmerk Z21-026356</text:p>
            <text:p text:style-name="common-al">De vergunning gaat over de volgende werkzaamheden:</text:p>
            <text:list text:style-name="id1-3-2-1-1-4">
              <text:list-item text:style-override="id1-3-2-1-1-4-1">
                <text:number>A.</text:number>
                <text:p text:style-name="al">veranderen van de entree van de woning met daarbij een dakopbouw op de verdieping;</text:p>
              </text:list-item>
              <text:list-item text:style-override="id1-3-2-1-1-4-2">
                <text:number>B.</text:number>
                <text:p text:style-name="al">verlengen van het de woning in de kaprichting aan de waterkant;</text:p>
              </text:list-item>
              <text:list-item text:style-override="id1-3-2-1-1-4-3">
                <text:number>C.</text:number>
                <text:p text:style-name="al">maken van een gedeeltelijke nokverhoging;</text:p>
              </text:list-item>
              <text:list-item text:style-override="id1-3-2-1-1-4-4">
                <text:number>D.</text:number>
                <text:p text:style-name="al">maken van een uitbouw aan de gevel bij de keuken met daarbij een dakopbouw op deze uitbouw en op de garage, inclusief het plaatsen van een dakkapel in het dakvlak van de dakopbouw;</text:p>
              </text:list-item>
              <text:list-item text:style-override="id1-3-2-1-1-4-5">
                <text:number>E.</text:number>
                <text:p text:style-name="al">plaatsen van een carport bij de entree van de woning.</text:p>
              </text:list-item>
            </text:list>
            <text:p text:style-name="common-al">Daarbij horen de volgende activiteit(en):</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p text:style-name="common-al">- uw naam en adres;</text:p>
            <text:p text:style-name="common-al">- de datum waarop u het indient;</text:p>
            <text:p text:style-name="common-al">- tegen welke vergunning u bezwaar heeft;</text:p>
            <text:p text:style-name="common-al">- de reden(en) waarom u bezwaar heeft;</text:p>
            <text:p text:style-name="common-al">- uw ondertekening.</text:p>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1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356</meta:user-defined>
    <dc:language>nl</dc:language>
    <meta:user-defined meta:name="OVERHEID.EPSG28992/DC.spatial">96627 461748</meta:user-defined>
    <meta:user-defined meta:name="DC.title">Gemeente Zoeterwoude - verlening omgevingsvergunning - verbouwing van de woning - Z21-026356 - Antoniusstraat 11, Zoeterwoude</meta:user-defined>
    <meta:user-defined meta:name="OVERHEID.PostcodeHuisnummer/OVERHEIDop.postcodeHuisnummer">2382BD 11</meta:user-defined>
    <meta:user-defined meta:name="OVERHEIDop.straatnaam">Antoniusstraat</meta:user-defined>
    <meta:user-defined meta:name="OVERHEIDop.woonplaats">Zoeterwoude</meta:user-defined>
    <meta:user-defined meta:name="DCTERMS.W3CDTF/DCTERMS.available">2021-05-25</meta:user-defined>
    <meta:user-defined meta:name="DCTERMS.W3CDTF/OVERHEIDop.jaargang">2021</meta:user-defined>
    <meta:user-defined meta:name="OVERHEIDop.publicationIssue">159149</meta:user-defined>
    <meta:user-defined meta:name="OVERHEIDop.GmbID/DC.identifier">gmb-2021-159149</meta:user-defined>
    <meta:user-defined meta:name="OVERHEIDop.versieInformatie"/>
  </office:meta>
</office:document-meta>
</file>