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 Zwanenburg, Populierenlaan 92, 1161 SR, plaatsen van een dakopbouw met de volgende activiteit: (ver) bouwen van een bouwwerk, verzenddatum 18-05-2021, zaaknummer 4594642, olonummer 588722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133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3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33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57.2 487343.835</meta:user-defined>
    <meta:user-defined meta:name="DC.title">Buiten behandeling gestelde aanvraag omgevingsvergunning, Zwanenburg, Populierenlaan 92, 1161 SR, plaatsen van een dakopbouw met de volgende activiteit: (ver) bouwen van een bouwwerk, verzenddatum 18-05-2021, zaaknummer 4594642, olonummer 5887229.</meta:user-defined>
    <meta:user-defined meta:name="OVERHEID.PostcodeHuisnummer/OVERHEIDop.postcodeHuisnummer">1161SR 92</meta:user-defined>
    <meta:user-defined meta:name="OVERHEIDop.straatnaam">Populierenlaan</meta:user-defined>
    <meta:user-defined meta:name="OVERHEIDop.woonplaats">Zwanenburg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133</meta:user-defined>
    <meta:user-defined meta:name="OVERHEIDop.GmbID/DC.identifier">gmb-2021-159133</meta:user-defined>
    <meta:user-defined meta:name="OVERHEIDop.versieInformatie"/>
  </office:meta>
</office:document-meta>
</file>