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Hoofddorp, Middenburg 5, 2135 AZ, plaatsen van een dakopbouw op de 1e verdieping van de woning, verzenddatum 18-05-2021, zaaknummer 4683586, olonummer 5944397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59126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26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560.299 479373.823</meta:user-defined>
    <meta:user-defined meta:name="DC.title">Verleende omgevingsvergunning, Hoofddorp, Middenburg 5, 2135 AZ, plaatsen van een dakopbouw op de 1e verdieping van de woning, verzenddatum 18-05-2021, zaaknummer 4683586, olonummer 5944397.</meta:user-defined>
    <meta:user-defined meta:name="OVERHEID.PostcodeHuisnummer/OVERHEIDop.postcodeHuisnummer">2135AZ 5</meta:user-defined>
    <meta:user-defined meta:name="OVERHEIDop.straatnaam">Middenburg</meta:user-defined>
    <meta:user-defined meta:name="OVERHEIDop.woonplaats">Hoofddorp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26</meta:user-defined>
    <meta:user-defined meta:name="OVERHEIDop.GmbID/DC.identifier">gmb-2021-159126</meta:user-defined>
    <meta:user-defined meta:name="OVERHEIDop.versieInformatie"/>
  </office:meta>
</office:document-meta>
</file>