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molenweg 387, 7339 EB, Ugchelen, het kappen van een ce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ei 2021 </text:p>
            <text:p text:style-name="common-al">Wabonummer: D21/0277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12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2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2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27</meta:user-defined>
    <dc:language>nl</dc:language>
    <meta:user-defined meta:name="OVERHEID.EPSG28992/DC.spatial">192024.816 466546.153</meta:user-defined>
    <meta:user-defined meta:name="DC.title">Aanvraag omgevingsvergunning Brouwersmolenweg 387, 7339 EB, Ugchelen, het kappen van een ceder</meta:user-defined>
    <meta:user-defined meta:name="OVERHEID.PostcodeHuisnummer/OVERHEIDop.postcodeHuisnummer">7339EB 387</meta:user-defined>
    <meta:user-defined meta:name="OVERHEIDop.straatnaam">Brouwersmolenweg</meta:user-defined>
    <meta:user-defined meta:name="OVERHEIDop.woonplaats">Ugchel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121</meta:user-defined>
    <meta:user-defined meta:name="OVERHEIDop.GmbID/DC.identifier">gmb-2021-159121</meta:user-defined>
    <meta:user-defined meta:name="OVERHEIDop.versieInformatie"/>
  </office:meta>
</office:document-meta>
</file>