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’t Kabel 59, 2153 MC, realiseren gevelisolatie met specie houdend stukwerk, 18-05-2021, zaaknummer 4824086, olonummer 60769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10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0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0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46.26 474388.122</meta:user-defined>
    <meta:user-defined meta:name="DC.title">Aangevraagde omgevingsvergunning, Nieuw-Vennep, ’t Kabel 59, 2153 MC, realiseren gevelisolatie met specie houdend stukwerk, 18-05-2021, zaaknummer 4824086, olonummer 6076937.</meta:user-defined>
    <meta:user-defined meta:name="OVERHEID.PostcodeHuisnummer/OVERHEIDop.postcodeHuisnummer">2153MC 59</meta:user-defined>
    <meta:user-defined meta:name="OVERHEIDop.straatnaam">'t Kabel</meta:user-defined>
    <meta:user-defined meta:name="OVERHEIDop.woonplaats">Nieuw-Vennep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108</meta:user-defined>
    <meta:user-defined meta:name="OVERHEIDop.GmbID/DC.identifier">gmb-2021-159108</meta:user-defined>
    <meta:user-defined meta:name="OVERHEIDop.versieInformatie"/>
  </office:meta>
</office:document-meta>
</file>