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- en achterzijde) - Venatorstraat 9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NT9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natorstraat 91 Alkmaar:</text:span> het plaatsen van een dakkapel (voor- en 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NT91</meta:user-defined>
    <dc:language>nl</dc:language>
    <meta:user-defined meta:name="OVERHEID.EPSG28992/DC.spatial">113358.504 520767.287</meta:user-defined>
    <meta:user-defined meta:name="DC.title">Gemeente Alkmaar - verlening omgevingsvergunning - plaatsen van een dakkapel (voor- en achterzijde) - Venatorstraat 91, Alkmaar</meta:user-defined>
    <meta:user-defined meta:name="OVERHEID.PostcodeHuisnummer/OVERHEIDop.postcodeHuisnummer">1827NT 91</meta:user-defined>
    <meta:user-defined meta:name="OVERHEIDop.straatnaam">Venator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10</meta:user-defined>
    <meta:user-defined meta:name="OVERHEIDop.GmbID/DC.identifier">gmb-2021-15910</meta:user-defined>
    <meta:user-defined meta:name="OVERHEIDop.versieInformatie"/>
  </office:meta>
</office:document-meta>
</file>