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ezellenstraat 19 te Nijker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BL173</text:p>
            <text:p text:style-name="common-al">Verzonden 23-12-2020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53.127 472176.948</meta:user-defined>
    <meta:user-defined meta:name="DC.title">Geaccepteerde melding, Gezellenstraat 19 te Nijkerk, tijdelijk lozen van bemalingswater</meta:user-defined>
    <meta:user-defined meta:name="OVERHEID.PostcodeHuisnummer/OVERHEIDop.postcodeHuisnummer">3861RD 19</meta:user-defined>
    <meta:user-defined meta:name="OVERHEIDop.straatnaam">Gezellenstraat</meta:user-defined>
    <meta:user-defined meta:name="OVERHEIDop.woonplaats">Nij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91</meta:user-defined>
    <meta:user-defined meta:name="OVERHEIDop.GmbID/DC.identifier">gmb-2021-1591</meta:user-defined>
    <meta:user-defined meta:name="OVERHEIDop.versieInformatie"/>
  </office:meta>
</office:document-meta>
</file>