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llo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llostraat 85, 3084PM, verplaatsen van reeds bestaande tijdelijke leslokalen. Opgebouwd uit systeembouwunits verdeeld over 2 bouwlagen van beide 8 units. Deze verplaatsing is noodzakelijk i.v.m de ontwikkeling van nieuwbouwwijk De Wielewaal rondom de school. Handelen in strijd met regels ruimtelijke ordening. Bouwwerk brandveilig gebruiken (aanvraagdatum 11-05-2021, dossiernummer OMV.21.05.0019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09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9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9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08 432695.2</meta:user-defined>
    <meta:user-defined meta:name="DC.title">Aangevraagde omgevingsvergunning Rollostraat 85</meta:user-defined>
    <meta:user-defined meta:name="OVERHEID.PostcodeHuisnummer/OVERHEIDop.postcodeHuisnummer">3084PM 85</meta:user-defined>
    <meta:user-defined meta:name="OVERHEIDop.straatnaam">Rollostraat</meta:user-defined>
    <meta:user-defined meta:name="OVERHEIDop.woonplaats">Rot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091</meta:user-defined>
    <meta:user-defined meta:name="OVERHEIDop.GmbID/DC.identifier">gmb-2021-159091</meta:user-defined>
    <meta:user-defined meta:name="OVERHEIDop.versieInformatie"/>
  </office:meta>
</office:document-meta>
</file>