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nnenhoek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een woning</text:p>
            <text:p text:style-name="common-al">(verzenddatum 11-5-2021, zaaknummer 962802020).</text:p>
            <text:p text:style-name="common-al"/>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908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08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08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542.957 505059.815</meta:user-defined>
    <meta:user-defined meta:name="DC.title">Verleende omgevingsvergunning Binnenhoek in Kampen</meta:user-defined>
    <meta:user-defined meta:name="OVERHEID.PostcodeHuisnummer/OVERHEIDop.postcodeHuisnummer">8266LS 3</meta:user-defined>
    <meta:user-defined meta:name="OVERHEIDop.straatnaam">Binnenhoek</meta:user-defined>
    <meta:user-defined meta:name="OVERHEIDop.woonplaats">Kampen</meta:user-defined>
    <meta:user-defined meta:name="DCTERMS.W3CDTF/DCTERMS.available">2021-05-25</meta:user-defined>
    <meta:user-defined meta:name="DCTERMS.W3CDTF/OVERHEIDop.jaargang">2021</meta:user-defined>
    <meta:user-defined meta:name="OVERHEIDop.publicationIssue">159088</meta:user-defined>
    <meta:user-defined meta:name="OVERHEIDop.GmbID/DC.identifier">gmb-2021-159088</meta:user-defined>
    <meta:user-defined meta:name="OVERHEIDop.versieInformatie"/>
  </office:meta>
</office:document-meta>
</file>