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jkermeerstraat 48, 2131 HA, verbouwen bovenverdieping bedrijfsruimte tot 2 appartementen, 18-05-2021, zaaknummer 4820911, olonummer 60893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7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34.511 480745.071</meta:user-defined>
    <meta:user-defined meta:name="DC.title">Aangevraagde omgevingsvergunning, Hoofddorp, Wijkermeerstraat 48, 2131 HA, verbouwen bovenverdieping bedrijfsruimte tot 2 appartementen, 18-05-2021, zaaknummer 4820911, olonummer 6089317.</meta:user-defined>
    <meta:user-defined meta:name="OVERHEID.PostcodeHuisnummer/OVERHEIDop.postcodeHuisnummer">2131HA 48</meta:user-defined>
    <meta:user-defined meta:name="OVERHEIDop.straatnaam">Wijkermeerstraat</meta:user-defined>
    <meta:user-defined meta:name="OVERHEIDop.woonplaats">Hoofddor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078</meta:user-defined>
    <meta:user-defined meta:name="OVERHEIDop.GmbID/DC.identifier">gmb-2021-159078</meta:user-defined>
    <meta:user-defined meta:name="OVERHEIDop.versieInformatie"/>
  </office:meta>
</office:document-meta>
</file>