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Antonius Deusinglaan 1 te Groningen – voor het veranderen van (de werking van) het MWF-complex (revisie, artikel 2.1 lid 1 onder e jo. artikel 2.6 Wabo) (ontvangstdatum 6-07-2020, dossiernummer 202074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Ter inzage</text:span>
            </text:span>
          </text:p>
            <text:p text:style-name="common-al">Dit ontwerpbesluit ligt <text:span text:style-name="nadrukvet">vanaf 21 mei 2021</text:span> gedurende zes weken ter inzage bij de afdeling VTH, Loket Bouwen en Wonen. </text:p>
            <text:p text:style-name="common-al"/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/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/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/>
            <text:p text:style-name="common-al">
            <text:span text:style-name="nadrukvet">
              <text:span text:style-name="nadrukcur">Zienswijze</text:span>
            </text:span>
          </text:p>
            <text:p text:style-name="common-al">Zienswijzen kunt u <text:span text:style-name="nadrukvet">tot en met 6 juni 2021</text:span> zowel mondeling als schriftelijk indienen. Dit kan schriftelijk bij de gemeente Groningen, afdeling VTH Postbus 7081, 9701 JB Groningen. Voor het geven van een mondelinge zienswijze vragen wij u om minimaal een week voor het einde van de terinzagelegging een afspraak te maken met de heer M. van der Meulen van de Omgevingsdienst Groningen via telefoonnummer 0598 788 347.</text:p>
            <text:p text:style-name="common-al">
            <text:span text:style-name="nadrukcur"/>
          </text:p>
            <text:p text:style-name="common-al">
            <text:span text:style-name="nadrukcur">Groningen, 21 april 2021</text:span>
          </text:p>
            <text:p text:style-name="common-al"/>
            <text:p text:style-name="common-al">
            <text:span text:style-name="nadrukcur">Burgemeester en wethouders</text:span>
          </text:p>
            <text:p text:style-name="last-al">gemeente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06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Bestuur | Organisatie en beleid</meta:user-defined>
    <meta:user-defined meta:name="OVERHEIDop.referentienummer">202074037</meta:user-defined>
    <dc:language>nl</dc:language>
    <meta:user-defined meta:name="OVERHEID.EPSG28992/DC.spatial">234061.026 582614.558</meta:user-defined>
    <meta:user-defined meta:name="DC.title">Ontwerpbesluit omgevingsvergunning, Antonius Deusinglaan 1 te Groningen – voor het veranderen van (de werking van) het MWF-complex (revisie, artikel 2.1 lid 1 onder e jo. artikel 2.6 Wabo) (ontvangstdatum 6-07-2020, dossiernummer 202074037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69</meta:user-defined>
    <meta:user-defined meta:name="OVERHEIDop.GmbID/DC.identifier">gmb-2021-159069</meta:user-defined>
    <meta:user-defined meta:name="OVERHEIDop.versieInformatie"/>
  </office:meta>
</office:document-meta>
</file>