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een schuur tot twee starterswoningen en het herbouwen van een deel van de schuur</text:p>
            <text:p text:style-name="common-al">(ontvangstdatum 12-5-2021, zaaknummer 3936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84.24 503775.619</meta:user-defined>
    <meta:user-defined meta:name="DC.title">Aanvraag omgevingsvergunning Hoge Brink 9 in Zalk</meta:user-defined>
    <meta:user-defined meta:name="OVERHEID.PostcodeHuisnummer/OVERHEIDop.postcodeHuisnummer">8276AN 9</meta:user-defined>
    <meta:user-defined meta:name="OVERHEIDop.straatnaam">Hoge Brink</meta:user-defined>
    <meta:user-defined meta:name="OVERHEIDop.woonplaats">Zal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67</meta:user-defined>
    <meta:user-defined meta:name="OVERHEIDop.GmbID/DC.identifier">gmb-2021-159067</meta:user-defined>
    <meta:user-defined meta:name="OVERHEIDop.versieInformatie"/>
  </office:meta>
</office:document-meta>
</file>