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utenhof 25, 2134 LW, plaatsen van een dakkapel, 18-05-2021, zaaknummer 4821008, olonummer 60908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6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6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6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73.63 479667.348</meta:user-defined>
    <meta:user-defined meta:name="DC.title">Aangevraagde omgevingsvergunning, Hoofddorp, Schoutenhof 25, 2134 LW, plaatsen van een dakkapel, 18-05-2021, zaaknummer 4821008, olonummer 6090877.</meta:user-defined>
    <meta:user-defined meta:name="OVERHEID.PostcodeHuisnummer/OVERHEIDop.postcodeHuisnummer">2134LW 25</meta:user-defined>
    <meta:user-defined meta:name="OVERHEIDop.straatnaam">Schoutenhof</meta:user-defined>
    <meta:user-defined meta:name="OVERHEIDop.woonplaats">Hoofd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65</meta:user-defined>
    <meta:user-defined meta:name="OVERHEIDop.GmbID/DC.identifier">gmb-2021-159065</meta:user-defined>
    <meta:user-defined meta:name="OVERHEIDop.versieInformatie"/>
  </office:meta>
</office:document-meta>
</file>