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2e bedrijfswoning, den Hoedweg 6 - 6627 KV, Maasbommel (07-05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906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6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6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272.858 427685.659</meta:user-defined>
    <meta:user-defined meta:name="DC.title">Gemeente West Maas en Waal - Een omgevingsvergunning is aangevraagd voor het bouwen van een 2e bedrijfswoning, den Hoedweg 6 - 6627 KV, Maasbommel (07-05-2021)</meta:user-defined>
    <meta:user-defined meta:name="OVERHEID.PostcodeHuisnummer/OVERHEIDop.postcodeHuisnummer">6627KV 6</meta:user-defined>
    <meta:user-defined meta:name="OVERHEIDop.straatnaam">den Hoedweg</meta:user-defined>
    <meta:user-defined meta:name="OVERHEIDop.woonplaats">Maasbomm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064</meta:user-defined>
    <meta:user-defined meta:name="OVERHEIDop.GmbID/DC.identifier">gmb-2021-159064</meta:user-defined>
    <meta:user-defined meta:name="OVERHEIDop.versieInformatie"/>
  </office:meta>
</office:document-meta>
</file>