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Janlaan 4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mei 2021 besloten om de beslistermijn voor de aanvraag met zaaknummer HZ_WABO-21-0587 voor het intern constructief wijzigen van de woning op locatie Graaf Janlaan 4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05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66 477524</meta:user-defined>
    <meta:user-defined meta:name="DC.title">Verlengingsbesluit omgevingsvergunning Graaf Janlaan 42 te Naarden</meta:user-defined>
    <meta:user-defined meta:name="OVERHEID.PostcodeHuisnummer/OVERHEIDop.postcodeHuisnummer">1412GH 42</meta:user-defined>
    <meta:user-defined meta:name="OVERHEIDop.straatnaam">Graaf Janlaan</meta:user-defined>
    <meta:user-defined meta:name="OVERHEIDop.woonplaats">Naar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56</meta:user-defined>
    <meta:user-defined meta:name="OVERHEIDop.GmbID/DC.identifier">gmb-2021-159056</meta:user-defined>
    <meta:user-defined meta:name="OVERHEIDop.versieInformatie"/>
  </office:meta>
</office:document-meta>
</file>