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Valeton 0 in Zaltbommel. Zaaknummer: ODR2104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5-2021 een omgevingsvergunning voor het bouwen van een loods op het adres Valeton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067</meta:user-defined>
    <dc:language>nl</dc:language>
    <meta:user-defined meta:name="OVERHEID.EPSG28992/DC.spatial">146859 423701</meta:user-defined>
    <meta:user-defined meta:name="DC.title">Burgemeester en wethouders van Zaltbommel – Verleende omgevingsvergunning voor het bouwen van een loods aan de Valeton 0 in Zaltbommel. Zaaknummer: ODR2104067.</meta:user-defined>
    <meta:user-defined meta:name="OVERHEID.PostcodeHuisnummer/OVERHEIDop.postcodeHuisnummer">5301LW 20</meta:user-defined>
    <meta:user-defined meta:name="OVERHEIDop.straatnaam">Valeton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47</meta:user-defined>
    <meta:user-defined meta:name="OVERHEIDop.GmbID/DC.identifier">gmb-2021-159047</meta:user-defined>
    <meta:user-defined meta:name="OVERHEIDop.versieInformatie"/>
  </office:meta>
</office:document-meta>
</file>