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zijde aan het Theo van Rijenpad 7 in Zaltbommel. Zaaknummer: ODR2105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5-2021. De aanvraag omgevingsvergunning heeft betrekking op het plaatsen van een dakkapel aan de voorzijde op het adres Theo van Rijenpad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464</meta:user-defined>
    <dc:language>nl</dc:language>
    <meta:user-defined meta:name="OVERHEID.EPSG28992/DC.spatial">145586 423152</meta:user-defined>
    <meta:user-defined meta:name="DC.title">Burgemeester en wethouders van Zaltbommel - Aanvraag omgevingsvergunning voor het plaatsen van een dakkapel aan de voorzijde aan het Theo van Rijenpad 7 in Zaltbommel. Zaaknummer: ODR2105464.</meta:user-defined>
    <meta:user-defined meta:name="OVERHEID.PostcodeHuisnummer/OVERHEIDop.postcodeHuisnummer">5302TM 7</meta:user-defined>
    <meta:user-defined meta:name="OVERHEIDop.straatnaam">Theo van Rijenpad</meta:user-defined>
    <meta:user-defined meta:name="OVERHEIDop.woonplaats">Zalt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27</meta:user-defined>
    <meta:user-defined meta:name="OVERHEIDop.GmbID/DC.identifier">gmb-2021-159027</meta:user-defined>
    <meta:user-defined meta:name="OVERHEIDop.versieInformatie"/>
  </office:meta>
</office:document-meta>
</file>