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kermeerstraat 48, 2131 HA, verbouwen van bedrijfsruimte tot 3 appartementen, 18-05-2021, zaaknummer 4821154, olonummer 60909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2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34.511 480745.071</meta:user-defined>
    <meta:user-defined meta:name="DC.title">Aangevraagde omgevingsvergunning, Hoofddorp, Wijkermeerstraat 48, 2131 HA, verbouwen van bedrijfsruimte tot 3 appartementen, 18-05-2021, zaaknummer 4821154, olonummer 6090907.</meta:user-defined>
    <meta:user-defined meta:name="OVERHEID.PostcodeHuisnummer/OVERHEIDop.postcodeHuisnummer">2131HA 48</meta:user-defined>
    <meta:user-defined meta:name="OVERHEIDop.straatnaam">Wijkermeerstraat</meta:user-defined>
    <meta:user-defined meta:name="OVERHEIDop.woonplaats">Hoofd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22</meta:user-defined>
    <meta:user-defined meta:name="OVERHEIDop.GmbID/DC.identifier">gmb-2021-159022</meta:user-defined>
    <meta:user-defined meta:name="OVERHEIDop.versieInformatie"/>
  </office:meta>
</office:document-meta>
</file>