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een uitbreiding van een werkruimte aan de Nieuwe Tijningen 107 in Zaltbommel. Zaaknummer: ODR21053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4-5-2021. De aanvraag omgevingsvergunning heeft betrekking op een uitbreiding van een werkruimte op het adres Nieuwe Tijningen 107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59020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020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020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ODR2105317</meta:user-defined>
    <dc:language>nl</dc:language>
    <meta:user-defined meta:name="OVERHEID.EPSG28992/DC.spatial">144281 423550</meta:user-defined>
    <meta:user-defined meta:name="DC.title">Burgemeester en wethouders van Zaltbommel - Aanvraag omgevingsvergunning voor een uitbreiding van een werkruimte aan de Nieuwe Tijningen 107 in Zaltbommel. Zaaknummer: ODR2105317.</meta:user-defined>
    <meta:user-defined meta:name="OVERHEID.PostcodeHuisnummer/OVERHEIDop.postcodeHuisnummer">5301DA 107</meta:user-defined>
    <meta:user-defined meta:name="OVERHEIDop.straatnaam">Nieuwe Tijningen</meta:user-defined>
    <meta:user-defined meta:name="OVERHEIDop.woonplaats">Zaltbommel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9020</meta:user-defined>
    <meta:user-defined meta:name="OVERHEIDop.GmbID/DC.identifier">gmb-2021-159020</meta:user-defined>
    <meta:user-defined meta:name="OVERHEIDop.versieInformatie"/>
  </office:meta>
</office:document-meta>
</file>