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trekken van de omgevingsvergunning 0214148129 aan de Korte Steigerstraat 15 in Zaltbommel. Zaaknummer: ODR2105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5-2021. De aanvraag omgevingsvergunning heeft betrekking op het intrekken van de omgevingsvergunning 0214148129 op het adres Korte Steigerstraat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00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5405</meta:user-defined>
    <dc:language>nl</dc:language>
    <meta:user-defined meta:name="OVERHEID.EPSG28992/DC.spatial">145456 425105</meta:user-defined>
    <meta:user-defined meta:name="DC.title">Burgemeester en wethouders van Zaltbommel - Aanvraag omgevingsvergunning voor het intrekken van de omgevingsvergunning 0214148129 aan de Korte Steigerstraat 15 in Zaltbommel. Zaaknummer: ODR2105405.</meta:user-defined>
    <meta:user-defined meta:name="OVERHEID.PostcodeHuisnummer/OVERHEIDop.postcodeHuisnummer">5301CE 15</meta:user-defined>
    <meta:user-defined meta:name="OVERHEIDop.straatnaam">Korte Steigerstraat</meta:user-defined>
    <meta:user-defined meta:name="OVERHEIDop.woonplaats">Zaltbom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07</meta:user-defined>
    <meta:user-defined meta:name="OVERHEIDop.GmbID/DC.identifier">gmb-2021-159007</meta:user-defined>
    <meta:user-defined meta:name="OVERHEIDop.versieInformatie"/>
  </office:meta>
</office:document-meta>
</file>