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Santmanstraat 16 in Hengelo</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plaatsen van een dakkapel op locatie Frank Santmanstraat 16 in Hengelo. De aanvraag is geregistreerd onder zaaknummer O-2021-02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0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23.7 475300.9</meta:user-defined>
    <meta:user-defined meta:name="DC.title">Kennisgeving ontvangst aanvraag omgevingsvergunning Frank Santmanstraat 16 in Hengelo</meta:user-defined>
    <meta:user-defined meta:name="OVERHEID.PostcodeHuisnummer/OVERHEIDop.postcodeHuisnummer">7552GM 16</meta:user-defined>
    <meta:user-defined meta:name="OVERHEIDop.straatnaam">Frank Santman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9002</meta:user-defined>
    <meta:user-defined meta:name="OVERHEIDop.GmbID/DC.identifier">gmb-2021-159002</meta:user-defined>
    <meta:user-defined meta:name="OVERHEIDop.versieInformatie"/>
  </office:meta>
</office:document-meta>
</file>