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430 (Schiphol Trade Park), plaatsen van een tijdelijke energieopwekking turbines en aanleggen van een inrit, 18-05-2021, zaaknummer 4823282, olonummer 6063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99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9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9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98.776 476973.067</meta:user-defined>
    <meta:user-defined meta:name="DC.title">Aangevraagde omgevingsvergunning, Hoofddorp, kavel HLM03 AL 1430 (Schiphol Trade Park), plaatsen van een tijdelijke energieopwekking turbines en aanleggen van een inrit, 18-05-2021, zaaknummer 4823282, olonummer 6063729.</meta:user-defined>
    <meta:user-defined meta:name="OVERHEID.PostcodeHuisnummer/OVERHEIDop.postcodeHuisnummer">2132MP 1067</meta:user-defined>
    <meta:user-defined meta:name="OVERHEIDop.straatnaam">Rijnlanderweg</meta:user-defined>
    <meta:user-defined meta:name="OVERHEIDop.woonplaats">Hoof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98</meta:user-defined>
    <meta:user-defined meta:name="OVERHEIDop.GmbID/DC.identifier">gmb-2021-158998</meta:user-defined>
    <meta:user-defined meta:name="OVERHEIDop.versieInformatie"/>
  </office:meta>
</office:document-meta>
</file>