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59 en 61 (plaatsen gezamenlijke dakopbouw); 759066; 1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59 en 61 (plaatsen gezamenlijke dakopbouw); 759066; 16-3-2021; Status: Verleen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9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66</meta:user-defined>
    <meta:user-defined meta:name="DCTERMS.abstract">plaatsen gezamenlijke dakopbouw</meta:user-defined>
    <dc:language>nl</dc:language>
    <meta:user-defined meta:name="OVERHEID.EPSG28992/DC.spatial">140401.095 470219.097</meta:user-defined>
    <meta:user-defined meta:name="OVERHEID.EPSG28992/DC.spatial">140401.351 470212.935</meta:user-defined>
    <meta:user-defined meta:name="DC.title">Neuweg 59 en 61 (plaatsen gezamenlijke dakopbouw); 759066; 16-03-21; Verleende omgevingsvergunning</meta:user-defined>
    <meta:user-defined meta:name="OVERHEID.PostcodeHuisnummer/OVERHEIDop.postcodeHuisnummer">1214GM 59</meta:user-defined>
    <meta:user-defined meta:name="OVERHEID.PostcodeHuisnummer/OVERHEIDop.postcodeHuisnummer">1214GM 61</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997</meta:user-defined>
    <meta:user-defined meta:name="OVERHEIDop.GmbID/DC.identifier">gmb-2021-158997</meta:user-defined>
    <meta:user-defined meta:name="OVERHEIDop.versieInformatie"/>
  </office:meta>
</office:document-meta>
</file>