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kozijnen, Simke Kloostermanstrjitte 33, Twijzel</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33, Twijzel</text:p>
            <text:p text:style-name="common-al">Olo: 6051017</text:p>
            <text:p text:style-name="common-al">het vervangen van kozijnen</text:p>
            <text:p text:style-name="common-al">Datum ontvangst: 06 mei 2021</text:p>
            <text:p text:style-name="common-al">Datum bekendmaking besluit: 19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89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2042.86 583355.67</meta:user-defined>
    <meta:user-defined meta:name="DC.title">Gemeente Achtkarspelen - verleend omgevingsvergunning (reguliere procedure), het vervangen van kozijnen, Simke Kloostermanstrjitte 33, Twijzel</meta:user-defined>
    <meta:user-defined meta:name="OVERHEID.PostcodeHuisnummer/OVERHEIDop.postcodeHuisnummer">9286EP 33</meta:user-defined>
    <meta:user-defined meta:name="OVERHEIDop.straatnaam">Simke Kloostermanstrjitte</meta:user-defined>
    <meta:user-defined meta:name="OVERHEIDop.woonplaats">Twijzel</meta:user-defined>
    <meta:user-defined meta:name="DCTERMS.W3CDTF/DCTERMS.available">2021-05-26</meta:user-defined>
    <meta:user-defined meta:name="DCTERMS.W3CDTF/OVERHEIDop.jaargang">2021</meta:user-defined>
    <meta:user-defined meta:name="OVERHEIDop.publicationIssue">158996</meta:user-defined>
    <meta:user-defined meta:name="OVERHEIDop.GmbID/DC.identifier">gmb-2021-158996</meta:user-defined>
    <meta:user-defined meta:name="OVERHEIDop.versieInformatie"/>
  </office:meta>
</office:document-meta>
</file>