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Stevinstraat 44 1097CA Amsterdam, Simon Stevinstraat 44-H 1097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mon Stevinstraat 44 1097CA Amsterdam, Simon Stevinstraat 44-H 1097CA Amsterdam</text:p>
            <text:p text:style-name="common-al">Omschrijving: Kapvergunning</text:p>
            <text:p text:style-name="common-al">Datum ontvangst: 05-05-2021</text:p>
            <text:p text:style-name="common-al">Zaaknummer: Z2021-O002261</text:p>
            <text:p text:style-name="common-al">OLO nummer: 605954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99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9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9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vergunning</meta:user-defined>
    <dc:language>nl</dc:language>
    <meta:user-defined meta:name="OVERHEID.EPSG28992/DC.spatial">123561.000092822 485129.000460335</meta:user-defined>
    <meta:user-defined meta:name="DC.title">Aanvraag omgevingsvergunning Simon Stevinstraat 44 1097CA Amsterdam, Simon Stevinstraat 44-H 1097CA Amsterdam</meta:user-defined>
    <meta:user-defined meta:name="OVERHEID.PostcodeHuisnummer/OVERHEIDop.postcodeHuisnummer">1097CA 44</meta:user-defined>
    <meta:user-defined meta:name="OVERHEIDop.straatnaam">Simon Stevinstraat</meta:user-defined>
    <meta:user-defined meta:name="OVERHEIDop.woonplaats">Ams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94</meta:user-defined>
    <meta:user-defined meta:name="OVERHEIDop.GmbID/DC.identifier">gmb-2021-158994</meta:user-defined>
    <meta:user-defined meta:name="OVERHEIDop.versieInformatie"/>
  </office:meta>
</office:document-meta>
</file>