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lockerkast t.b.v. pakketdiensten - Bunschoter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9, plaatsen van een lockerkast t.b.v. pakketdienst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7</meta:user-defined>
    <dc:language>nl</dc:language>
    <meta:user-defined meta:name="OVERHEID.EPSG28992/DC.spatial">153754.243 465662.99</meta:user-defined>
    <meta:user-defined meta:name="DC.title">Gemeente Amersfoort, Hoogland/Hoogland-West - aanvraag omgevingsvergunning - plaatsen van een lockerkast t.b.v. pakketdiensten - Bunschoterstraat 9, Amersfoort</meta:user-defined>
    <meta:user-defined meta:name="OVERHEID.PostcodeHuisnummer/OVERHEIDop.postcodeHuisnummer">3828NR 9</meta:user-defined>
    <meta:user-defined meta:name="OVERHEIDop.straatnaam">Bunschoterstraat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93</meta:user-defined>
    <meta:user-defined meta:name="OVERHEIDop.GmbID/DC.identifier">gmb-2021-158993</meta:user-defined>
    <meta:user-defined meta:name="OVERHEIDop.versieInformatie"/>
  </office:meta>
</office:document-meta>
</file>