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36, 2133 BP, plaatsen dakkapel in het voordakvlak van de woning, 18-05-2021, zaaknummer 4824026, olonummer 6093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8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2.274 480454.542</meta:user-defined>
    <meta:user-defined meta:name="DC.title">Aangevraagde omgevingsvergunning, Hoofddorp, Sparresholm 36, 2133 BP, plaatsen dakkapel in het voordakvlak van de woning, 18-05-2021, zaaknummer 4824026, olonummer 6093699.</meta:user-defined>
    <meta:user-defined meta:name="OVERHEID.PostcodeHuisnummer/OVERHEIDop.postcodeHuisnummer">2133BP 36</meta:user-defined>
    <meta:user-defined meta:name="OVERHEIDop.straatnaam">Sparresholm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88</meta:user-defined>
    <meta:user-defined meta:name="OVERHEIDop.GmbID/DC.identifier">gmb-2021-158988</meta:user-defined>
    <meta:user-defined meta:name="OVERHEIDop.versieInformatie"/>
  </office:meta>
</office:document-meta>
</file>