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tweg 1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1 een omgevingsvergunning verleend voor het verbreden en plaatsen van een dakkapel op de locatie Nootweg 10a te Loosdrecht (zaaknummer Z.646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9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1 467974</meta:user-defined>
    <meta:user-defined meta:name="DC.title">Kennisgeving besluit op aanvraag omgevingsvergunning Nootweg 10a te Loosdrecht</meta:user-defined>
    <meta:user-defined meta:name="OVERHEID.PostcodeHuisnummer/OVERHEIDop.postcodeHuisnummer">1231CT 10</meta:user-defined>
    <meta:user-defined meta:name="OVERHEIDop.straatnaam">Nootweg</meta:user-defined>
    <meta:user-defined meta:name="OVERHEIDop.woonplaats">Loosd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87</meta:user-defined>
    <meta:user-defined meta:name="OVERHEIDop.GmbID/DC.identifier">gmb-2021-158987</meta:user-defined>
    <meta:user-defined meta:name="OVERHEIDop.versieInformatie"/>
  </office:meta>
</office:document-meta>
</file>