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ei 2021 een besluit genomen op de aanvraag met zaaknummer HZ_WABO-21-0519 voor het plaatsen van een dakkapel in het voordakvlak van de woning op locatie Schout 5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9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74 477739</meta:user-defined>
    <meta:user-defined meta:name="DC.title">verleende omgevingsvergunning Schout 52 te Naarden</meta:user-defined>
    <meta:user-defined meta:name="OVERHEID.PostcodeHuisnummer/OVERHEIDop.postcodeHuisnummer">1412NH 52</meta:user-defined>
    <meta:user-defined meta:name="OVERHEIDop.straatnaam">Schout</meta:user-defined>
    <meta:user-defined meta:name="OVERHEIDop.woonplaats">Naarden</meta:user-defined>
    <meta:user-defined meta:name="DCTERMS.W3CDTF/DCTERMS.available">2021-05-21</meta:user-defined>
    <meta:user-defined meta:name="DCTERMS.W3CDTF/OVERHEIDop.jaargang">2021</meta:user-defined>
    <meta:user-defined meta:name="OVERHEIDop.publicationIssue">158983</meta:user-defined>
    <meta:user-defined meta:name="OVERHEIDop.GmbID/DC.identifier">gmb-2021-158983</meta:user-defined>
    <meta:user-defined meta:name="OVERHEIDop.versieInformatie"/>
  </office:meta>
</office:document-meta>
</file>