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RECTIFICATIE - aanvraag omgevingsvergunning – OLO 6073459 - Distelakkerstraat 2 te Beuningen</text:p>
      <text:section text:name="zakelijke-mededeling_id1-3-2" text:style-name="zakelijke-mededeling">
        <text:section text:name="zakelijke-mededeling-tekst_id1-3-2-1" text:style-name="zakelijke-mededeling-tekst">
          <text:section text:name="tekst_id1-3-2-1-1" text:style-name="tekst">
            <text:p text:style-name="tussenkopcur">Dit betreft een rectificatie van de op 17 mei 2021 gepubliceerde aanvraag omgevingsvergunning.</text:p>
            <text:p text:style-name="common-al"/>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istelakkerstraat 2 te Beuningen </text:p>
            <text:p text:style-name="common-al">Omschrijving : realiseren van een mantelzorgwoning in een bijgebouw</text:p>
            <text:p text:style-name="common-al">Datum ontvangst : 12 mei 2021</text:p>
            <text:p text:style-name="common-al">Zaaknummer ODRN : W.Z21.10382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898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8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98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049 430377</meta:user-defined>
    <meta:user-defined meta:name="DC.title">Gemeente Beuningen– RECTIFICATIE - aanvraag omgevingsvergunning – OLO 6073459 - Distelakkerstraat 2 te Beuningen</meta:user-defined>
    <meta:user-defined meta:name="OVERHEID.PostcodeHuisnummer/OVERHEIDop.postcodeHuisnummer">6641KC 2</meta:user-defined>
    <meta:user-defined meta:name="OVERHEIDop.straatnaam">Distelakkerstraat</meta:user-defined>
    <meta:user-defined meta:name="OVERHEIDop.woonplaats">Beuningen Gld</meta:user-defined>
    <meta:user-defined meta:name="DCTERMS.W3CDTF/DCTERMS.available">2021-05-21</meta:user-defined>
    <meta:user-defined meta:name="DCTERMS.W3CDTF/OVERHEIDop.jaargang">2021</meta:user-defined>
    <meta:user-defined meta:name="OVERHEIDop.publicationIssue">158981</meta:user-defined>
    <meta:user-defined meta:name="OVERHEIDop.GmbID/DC.identifier">gmb-2021-158981</meta:user-defined>
    <meta:user-defined meta:name="OVERHEIDop.versieInformatie"/>
  </office:meta>
</office:document-meta>
</file>