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lessestraat 15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mei 2021 een ontwerpbesluit genomen op de aanvraag met zaaknummer HOV-21-1010 voorhet het brandveilig gebruiken van het pandop locatie Flessestraat 15 te Hetere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Wilt u de documenten van het ontwerpbesluit inzien of meer informatie? Dan kunt u contact opnemen met het omgevingsloket via omgevingsloket@overbetuwe.nl of telefoonnummer 14 0481. De inzageperiode is 6 weken en start op 27 mei 2021.</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Overbetuwe, antwoordnummer 175, 6660 VB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9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00.77 440854.84</meta:user-defined>
    <meta:user-defined meta:name="DC.title">Kennisgeving ontwerpbesluit op aanvraag omgevingsvergunning Flessestraat 15 te Heteren</meta:user-defined>
    <meta:user-defined meta:name="OVERHEID.PostcodeHuisnummer/OVERHEIDop.postcodeHuisnummer">6666CK 15</meta:user-defined>
    <meta:user-defined meta:name="OVERHEIDop.straatnaam">Flessestraat</meta:user-defined>
    <meta:user-defined meta:name="OVERHEIDop.woonplaats">Heteren</meta:user-defined>
    <meta:user-defined meta:name="DCTERMS.W3CDTF/DCTERMS.available">2021-05-27</meta:user-defined>
    <meta:user-defined meta:name="DCTERMS.W3CDTF/OVERHEIDop.jaargang">2021</meta:user-defined>
    <meta:user-defined meta:name="OVERHEIDop.publicationIssue">158980</meta:user-defined>
    <meta:user-defined meta:name="OVERHEIDop.GmbID/DC.identifier">gmb-2021-158980</meta:user-defined>
    <meta:user-defined meta:name="OVERHEIDop.versieInformatie"/>
  </office:meta>
</office:document-meta>
</file>