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replein 54, 4931D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0196 voor het plaatsen van balkonbeglazing op locatie Terreplein 54, 4931D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9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erreplein 54, 4931DL Geertruidenberg</meta:user-defined>
    <dc:language>nl</dc:language>
    <meta:user-defined meta:name="OVERHEID.EPSG28992/DC.spatial">118877 412291</meta:user-defined>
    <meta:user-defined meta:name="DC.title">Kennisgeving besluit op aanvraag beschikking, Terreplein 54, 4931DL Geertruidenberg</meta:user-defined>
    <meta:user-defined meta:name="OVERHEID.PostcodeHuisnummer/OVERHEIDop.postcodeHuisnummer">4931DL 54</meta:user-defined>
    <meta:user-defined meta:name="OVERHEIDop.straatnaam">Terreplein</meta:user-defined>
    <meta:user-defined meta:name="OVERHEIDop.woonplaats">Geertrui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79</meta:user-defined>
    <meta:user-defined meta:name="OVERHEIDop.GmbID/DC.identifier">gmb-2021-158979</meta:user-defined>
    <meta:user-defined meta:name="OVERHEIDop.versieInformatie"/>
  </office:meta>
</office:document-meta>
</file>