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22A, 22B, 22C, 22D, 22E en 22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O-2021-0146 voor een omgevingsvergunning voor het verbouwen van een horecapand met bovenwoning naar 6 appartementen en daarbij handelen in strijd met ruimtelijke ordening op locatie Marktstraat 22A, 22B, 22C, 22D, 22E en 22F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95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8.56 476164.57</meta:user-defined>
    <meta:user-defined meta:name="DC.title">Kennisgeving besluit op aanvraag omgevingsvergunning Marktstraat 22A, 22B, 22C, 22D, 22E en 22F in Hengelo</meta:user-defined>
    <meta:user-defined meta:name="OVERHEID.PostcodeHuisnummer/OVERHEIDop.postcodeHuisnummer">7551DV 22</meta:user-defined>
    <meta:user-defined meta:name="OVERHEIDop.straatnaam">Markt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8956</meta:user-defined>
    <meta:user-defined meta:name="OVERHEIDop.GmbID/DC.identifier">gmb-2021-158956</meta:user-defined>
    <meta:user-defined meta:name="OVERHEIDop.versieInformatie"/>
  </office:meta>
</office:document-meta>
</file>