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8 garageboxen - Kobbewei (kadastrale gemeente: Boornbergum, secie H, nummer 249) Goënga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bbewei (kadastrale gemeente: Boornbergum, secie H, nummer 249) Goëngahuizen, de bouw van 8 garageboxen, ontvangen: 18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895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5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5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bbewei (kadastrale gemeente: Boornbergum, secie H, nummer 249) Goëngahuizen, de bouw van 8 garageboxen, ontvangen: 18 mei 2021</meta:user-defined>
    <dc:language>nl</dc:language>
    <meta:user-defined meta:name="OVERHEID.EPSG28992/DC.spatial">189795.81 567262.54</meta:user-defined>
    <meta:user-defined meta:name="DC.title">Gemeente Smallingerland - aanvraag omgevingsvergunning - de bouw van 8 garageboxen - Kobbewei (kadastrale gemeente: Boornbergum, secie H, nummer 249) Goëngahuizen</meta:user-defined>
    <meta:user-defined meta:name="OVERHEID.PostcodeHuisnummer/OVERHEIDop.postcodeHuisnummer">8497NJ 5</meta:user-defined>
    <meta:user-defined meta:name="OVERHEIDop.straatnaam">Kobbewei</meta:user-defined>
    <meta:user-defined meta:name="OVERHEIDop.woonplaats">Goëngahuiz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53</meta:user-defined>
    <meta:user-defined meta:name="OVERHEIDop.GmbID/DC.identifier">gmb-2021-158953</meta:user-defined>
    <meta:user-defined meta:name="OVERHEIDop.versieInformatie"/>
  </office:meta>
</office:document-meta>
</file>