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Jsselkade 1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besloten om de beslistermijn voor de aanvraag met zaaknummer z-20-015758 voor een omgevingsvergunning op locatie IJsselkade 13 in IJsselstei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89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89.28 448016</meta:user-defined>
    <meta:user-defined meta:name="DC.title">Kennisgeving verlenging beslistermijn omgevingsvergunning IJsselkade 13 in IJsselstein</meta:user-defined>
    <meta:user-defined meta:name="OVERHEID.PostcodeHuisnummer/OVERHEIDop.postcodeHuisnummer">3401RC 13</meta:user-defined>
    <meta:user-defined meta:name="OVERHEIDop.straatnaam">IJsselkade</meta:user-defined>
    <meta:user-defined meta:name="OVERHEIDop.woonplaats">IJsselstei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95</meta:user-defined>
    <meta:user-defined meta:name="OVERHEIDop.GmbID/DC.identifier">gmb-2021-15895</meta:user-defined>
    <meta:user-defined meta:name="OVERHEIDop.versieInformatie"/>
  </office:meta>
</office:document-meta>
</file>