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HUISNUMMER Gemeente Borger-Odoorn, Valthermond, Noorderdiep 164, het realiseren van een aan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5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164, het realiseren van een aanbouw, 4902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894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4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4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165.42 543534.875</meta:user-defined>
    <meta:user-defined meta:name="DC.title">RECTIFICATIE HUISNUMMER Gemeente Borger-Odoorn, Valthermond, Noorderdiep 164, het realiseren van een aanbouw (aanvraag)</meta:user-defined>
    <meta:user-defined meta:name="OVERHEID.PostcodeHuisnummer/OVERHEIDop.postcodeHuisnummer">7876CH 164</meta:user-defined>
    <meta:user-defined meta:name="OVERHEIDop.straatnaam">Noorderdiep</meta:user-defined>
    <meta:user-defined meta:name="OVERHEIDop.woonplaats">Valthermond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47</meta:user-defined>
    <meta:user-defined meta:name="OVERHEIDop.GmbID/DC.identifier">gmb-2021-158947</meta:user-defined>
    <meta:user-defined meta:name="OVERHEIDop.versieInformatie"/>
  </office:meta>
</office:document-meta>
</file>