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2483140 voor een omgevingsvergunning voor het <text:span text:style-name="nadrukvet">bouwen van een dakopbouw </text:span>op locatie Ereprijsstraat 12 in Soest. De vergunning is toegekend en is verzonden op <text:span text:style-name="nadrukvet">19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94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84.74 464905.27</meta:user-defined>
    <meta:user-defined meta:name="DC.title">Kennisgeving besluit op aanvraag omgevingsvergunning Ereprijsstraat 12 in Soest</meta:user-defined>
    <meta:user-defined meta:name="OVERHEID.PostcodeHuisnummer/OVERHEIDop.postcodeHuisnummer">3765AK 12</meta:user-defined>
    <meta:user-defined meta:name="OVERHEIDop.straatnaam">Ereprijsstraat</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8943</meta:user-defined>
    <meta:user-defined meta:name="OVERHEIDop.GmbID/DC.identifier">gmb-2021-158943</meta:user-defined>
    <meta:user-defined meta:name="OVERHEIDop.versieInformatie"/>
  </office:meta>
</office:document-meta>
</file>